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3"> les mots soulignés diffèrent de l'intervention écrite avant le conseil.</text:span></text:p>
      <text:p text:style-name="P1"><text:span text:style-name="T1"/></text:p>
      <text:p text:style-name="P1"><text:span text:style-name="T1"/></text:p>
      <text:p text:style-name="P1"><text:span text:style-name="T1">Mme MEKER. – </text:span><text:span text:style-name="T2">« Madame le Maire, chers collègues, le groupe Europe Ecologie les Verts</text:span></text:p>
      <text:p text:style-name="P2">remercie les services pour le travail accompli sur ce budget très clairement pensé et présenté.</text:p>
      <text:p text:style-name="P2">Il y a, là, comme nous l'avons déjà souligné une contribution importante à la gestion démocratique</text:p>
      <text:p text:style-name="P2">de notre ville.</text:p>
      <text:p text:style-name="P2">Comme nous l'avions indiqué lors du débat d'orientations budgétaires, nous voterons ce budget.</text:p>
      <text:p text:style-name="P2">Nous n'avons que quelques points à ajouter à ce que nous avions dit.</text:p>
      <text:p text:style-name="P2">Pour les années à venir, nous allons devoir inventer de nouvelles formes de services publics car,</text:p>
      <text:p text:style-name="P2">oui, Bagneux se veut une ville solidaire et populaire et nous adhérons à ce projet.</text:p>
      <text:p text:style-name="P2">Cependant, comment faire ? <text:span text:style-name="T4">Vous l'avez à plusieurs reprises souligné ce soir.</text:span> Une ville n'a pas</text:p>
      <text:p text:style-name="P2">vocation et ne peut pas être une O.N.G. ! La réponse à la progression de la demande sociale ne peut</text:p>
      <text:p text:style-name="P2">pas être que l'augmentation de la subvention au CCAS ou l'augmentation des dépenses de caractère</text:p>
      <text:p text:style-name="P2">social dans les domaines de l'éducation, du périscolaire ».<text:span text:style-name="T4"> Tout cela devient extrêmement difficile.</text:span></text:p>
      <text:p text:style-name="P2">« Non, il est indispensable de repenser la manière dont la politique municipale peut susciter ou</text:p>
      <text:p text:style-name="P2">ensemencer sur son territoire une économie locale à vocation sociale et solidaire qui puisse vivre et</text:p>
      <text:p text:style-name="P2">se développer en équilibre budgétaire, voire créer des bénéfices et non des profits, la différence de</text:p>
      <text:p text:style-name="P3">sens est de taille, en un mot, de créer l'espace pour des activités économiques au service du bien commun. Une délégation de service public d'un nouveau genre, créateur d'emplois locaux, de lien</text:p>
      <text:p text:style-name="P2">social et de bénéfices sociaux.</text:p>
      <text:p text:style-name="P2">Au niveau local, c'est possible.</text:p>
      <text:p text:style-name="P2">Il y a, là, l'interstice pour s'échapper du modèle dominant marqué par la logique de la domination et</text:p>
      <text:p text:style-name="P2">de l'exclusion financière.</text:p>
      <text:p text:style-name="P2">Ce n'est pas renoncer à la lutte,<text:span text:style-name="T4"> c'est un moyen aussi, c'est un autre moyen de lutte.</text:span></text:p>
      <text:p text:style-name="P2">Dans ce type d'innovation, l'exemple des monnaies complémentaires fonctionne bien.</text:p>
      <text:p text:style-name="P2">Je pense par exemple au Sol Violette à Toulouse. C'est en quelque sorte une monnaie éthique qui</text:p>
      <text:p text:style-name="P2">marque que les échanges incarnés par cette monnaie sont un moyen de créer du lien social, de</text:p>
      <text:p text:style-name="P2">l'emploi et de favoriser des activités respectueuses de l'environnement et des humains… », <text:span text:style-name="T4">cela va</text:span></text:p>
      <text:p text:style-name="P2"><text:span text:style-name="T4">souvent ensemble, je ne sais pas si vous l'avez remarqué </text:span>«… qui redonne du sens à la monnaie et</text:p>
      <text:p text:style-name="P2">surtout qui protège le cercle vertueux de ces échanges. Le Sol violette est indexé sur l'Euro, il a une</text:p>
      <text:p text:style-name="P2">valeur monétaire réelle.</text:p>
      <text:p text:style-name="P2">Nous n'avons pas terminé le travail de réflexion que la majorité municipale a entamé sur le</text:p>
      <text:p text:style-name="P2">périmètre des services publics municipaux et nous espérons que nous pourrons le poursuivre afin</text:p>
      <text:p text:style-name="P2">justement de mettre en place des expérimentations innovantes.</text:p>
      <text:p text:style-name="P2">Un autre mot sur l'expérience des circuits courts pour l'approvisionnement en produits biologiques</text:p>
      <text:p text:style-name="P2">de notre restauration scolaire. <text:span text:style-name="T4">Bagneux est une ville pionnière </text:span>dans ce domaine en Île-de-France,</text:p>
      <text:p text:style-name="P2">nous aimerions avoir un retour d'expérience, savoir <text:span text:style-name="T4">comment cela s’est prolongé, comment cela a</text:span></text:p>
      <text:p text:style-name="P2"><text:span text:style-name="T4">progressé. </text:span>Il est vrai que les budgets sont contraints et nous approuvons totalement le fait de ne pas</text:p>
      <text:p text:style-name="P2">augmenter les tarifs des repas de la restauration scolaire.</text:p>
      <text:p text:style-name="P2">Pour finir, nous sommes persuadés que Bagneux a des atouts particuliers dans cette petite couronne</text:p>
      <text:p text:style-name="P2">de notre capital, dans ses recherches pour ses développements d’activité sur son territoire, dans ses</text:p>
      <text:p text:style-name="P2">aménagements à venir très nombreux, la ville doit trouver et affirmer son originalité.</text:p>
      <text:p text:style-name="P2">Oser l'innovation, qui permet souvent de faire de saines économies dans ses formes architecturales</text:p>
      <text:p text:style-name="P2">et de ses financements. Je pense par exemple en termes d'habitat à l'habitat coopératif dans le</text:p>
      <text:p text:style-name="P2">respect du cadre de vie, le respect de ses espaces naturels en ville dont elle est encore riche, dans le</text:p>
      <text:p text:style-name="P2">respect de son tissu social populaire qu'il faut enrichir par une mixité sociale plus importante. Nous</text:p>
      <text:p text:style-name="P2">nous engageons peu à peu dans cette démarche.</text:p>
      <text:p text:style-name="P2">A l'avenir, venir vivre à Bagneux sera une chance pour les plus fragiles comme pour les plus aisés</text:p>
      <text:p text:style-name="P2">qui feront ainsi le choix de venir vivre dans une ville solidaire, c'est une valeur recherchée. C'est</text:p>
      <text:p text:style-name="P2">déjà le cas pour de nombreux nouveaux Balnéolais qui viennent ici pour le cadre de vie encore vert</text:p>
      <text:p text:style-name="P2">et moins dense,<text:span text:style-name="T4"> certes,</text:span> si près de Paris mais aussi en toute connaissance de cause quant aux</text:p>
      <text:p text:style-name="P2"><text:soft-page-break/>populations diverses qui s'y côtoient. C'est un vrai choix <text:span text:style-name="T4">que j'ai moi-même l'occasion de rencontrer</text:span></text:p>
      <text:p text:style-name="P2"><text:span text:style-name="T4">souvent et sans doute, vous aussi,</text:span> et c'est suffisamment frappant pour être souligné.</text:p>
      <text:p text:style-name="P2">Je vous remerci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e Méker</meta:initial-creator>
    <meta:creation-date>2013-03-30T16:02:58.38</meta:creation-date>
    <dc:date>2013-03-30T16:38:08.56</dc:date>
    <dc:creator>Pascale Méker</dc:creator>
    <meta:editing-duration>PT16M22S</meta:editing-duration>
    <meta:editing-cycles>3</meta:editing-cycles>
    <meta:generator>OpenOffice.org/3.3$Win32 OpenOffice.org_project/330m20$Build-9567</meta:generator>
    <meta:document-statistic meta:table-count="0" meta:image-count="0" meta:object-count="0" meta:page-count="2" meta:paragraph-count="52" meta:word-count="735" meta:character-count="4475"/>
  </office:meta>
</office:document-meta>
</file>