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3" style:family="paragraph" style:parent-style-name="Standard" style:list-style-name="">
      <style:paragraph-properties style:text-autospace="non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9.5pt" fo:font-weight="bold" style:font-size-asian="9.5pt" style:font-weight-asian="bold" style:font-size-complex="9.5pt" style:font-weight-complex="bold"/>
    </style:style>
    <style:style style:name="T4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5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I</text:span><text:span text:style-name="T3">NSTALLATION ET GESTION DES RUCHES INSTALLEES SUR LA RESERVE ECOLOGIQUE </text:span><text:span text:style-name="T1">L</text:span><text:span text:style-name="T3">ISETTE</text:span></text:p>
      <text:p text:style-name="P1"><text:span text:style-name="T1">34/ A</text:span><text:span text:style-name="T3">PPROBATION DE LA CONVENTION A PASSER AVEC L</text:span><text:span text:style-name="T1">’</text:span><text:span text:style-name="T3">ASSOCIATION </text:span><text:span text:style-name="T1">« B</text:span><text:span text:style-name="T3">AGNEUX</text:span></text:p>
      <text:p text:style-name="P1"><text:span text:style-name="T1">E</text:span><text:span text:style-name="T3">NVIRONNEMENT </text:span><text:span text:style-name="T1">» </text:span><text:span text:style-name="T3">POUR L</text:span><text:span text:style-name="T1">’</text:span><text:span text:style-name="T3">INSTALLATION ET LA GESTION DES RUCHES SUR LE TERRAIN DE LA</text:span></text:p>
      <text:p text:style-name="P1"><text:span text:style-name="T1">L</text:span><text:span text:style-name="T3">ISETTE ET AUTORISATION DONNEE A </text:span><text:span text:style-name="T1">M</text:span><text:span text:style-name="T3">ME LE MAIRE DE LA SIGNER</text:span></text:p>
      <text:p text:style-name="P1"><text:span text:style-name="T1">Mme MEKER. – </text:span><text:span text:style-name="T2">Dans cette délibération, une convention vous expliquera plein de choses sur ces</text:span></text:p>
      <text:p text:style-name="P2">ruches dites Warré Guillaume.</text:p>
      <text:p text:style-name="P2">Je souhaiterais juste vous dire des choses que vous ne trouverez peut-être pas d'emblée dans la</text:p>
      <text:p text:style-name="P2">convention : l’abbé Warré, décédé en 1953, était un apiculteur infatigable. Il souhaitait, tout en</text:p>
      <text:p text:style-name="P2">créant cette ruche populaire, c'est comme cela qu'il l’a nommée, qui permet à l'abeille d'être au plus</text:p>
      <text:p text:style-name="P2">près de ses conditions de vie naturelle, ce qui préserve sa santé, donner la possibilité à tout un</text:p>
      <text:p text:style-name="P2">chacun de pouvoir faire son miel, de pouvoir être un ou une apicultrice amateur du fait de la</text:p>
      <text:p text:style-name="P3"><text:span text:style-name="T4">simplicité d’entretien de la ruche. Dans le cas des ruches d’Adam [Dadan], des ruches traditionnelles utilisées en apiculture plutôt productive, on a des cadres artificiels que l'on plonge dans la ruche et que l'on enlève régulièrement, ce qui trouble le climat de la ruche. Dans le cas de la ruche Warré Guillaume-Frères, les abeilles font elle- même leurs rayons, ce qui les rapproche le plus possible de leur cadre de vie naturel, ce qui les rend plus fortes par rapport à l'attaque d'un parasite extrêmement courant chez l'abeille, le varois, [varroa]une sorte de tique de l'abeille, un parasite qui l'affaiblit énormément.</text:span></text:p>
      <text:p text:style-name="P2">On est en train de les observer, plutôt dans d'autres pays qu'en France d’ailleurs. Il semblerait qu'il y</text:p>
      <text:p text:style-name="P2">ait une vraie implication positive sur la santé de l'abeille, ce qui leur permet de lutter bien</text:p>
      <text:p text:style-name="P2">évidemment contre les pesticides. Il y a, là, un vrai drame.</text:p>
      <text:p text:style-name="P2">À ce sujet, je vous rappelle que la France est le troisième pays utilisateur de pesticides au monde,</text:p>
      <text:p text:style-name="P2">derrière les États-Unis et le Japon. C'est une vraie maladie, une addiction.</text:p>
      <text:p text:style-name="P2">80 % des plantes dépendent de la pollinisation des abeilles pour se reproduire et produire des fruits</text:p>
      <text:p text:style-name="P2">et nourrir l'espèce humaine.</text:p>
      <text:p text:style-name="P2">Nous sommes sur des sujets importants.</text:p>
      <text:p text:style-name="P2">Ce club d'apiculture permettra à tout un chacun qui le souhaitera ou qui le souhaiterait de venir</text:p>
      <text:p text:style-name="P2">s'initier à cette apiculture citoyenne.</text:p>
      <text:p text:style-name="P2">Une dernière chose, le fait qu’une petite partie de la paroi des ruches soit vitrée permet d'observer la</text:p>
      <text:p text:style-name="P2">vie des abeilles à l'intérieur de la ruche sans troubler le climat. Il est très important de ne pas faire</text:p>
      <text:p text:style-name="P2">varier la température et le taux d’humidité à l'intérieur de la ruche. Cerise sur le gâteau, cela a été un</text:p>
      <text:p text:style-name="P2">vrai bonheur de découvrir tout cela avec l’apiculteur au téléphone car il est dans les Pyrénées-</text:p>
      <text:p text:style-name="P2">Orientales. [,]Ces ruches sont fabriquées par un ESAT à Chauny dans le Nord de la France. C’est un</text:p>
      <text:p text:style-name="P2">beau projet à la fois citoyen et réellement écologique.</text:p>
      <text:p text:style-name="P3"><text:span text:style-name="T5">Mme le MAIRE. - </text:span><text:span text:style-name="T4">C'est un très beau projet. C'est une belle histoir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scale Méker</meta:initial-creator>
    <meta:creation-date>2013-03-30T16:12:41.29</meta:creation-date>
    <meta:document-statistic meta:table-count="0" meta:image-count="0" meta:object-count="0" meta:page-count="1" meta:paragraph-count="29" meta:word-count="490" meta:character-count="2893"/>
    <dc:date>2013-03-30T16:21:17.17</dc:date>
    <dc:creator>Pascale Méker</dc:creator>
    <meta:editing-duration>PT8M36S</meta:editing-duration>
    <meta:editing-cycles>1</meta:editing-cycles>
    <meta:generator>OpenOffice.org/3.3$Win32 OpenOffice.org_project/330m20$Build-9567</meta:generator>
  </office:meta>
</office:document-meta>
</file>